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38">
      <style:table-cell-properties fo:border="thin solid #000000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11" table:default-cell-style-name="ce1"/>
        <table:table-column table:style-name="co8" table:number-columns-repeated="15367" table:default-cell-style-name="ce1"/>
        <table:table-row table:style-name="ro1">
          <table:table-cell office:value-type="string" table:style-name="ce1">
            <text:p>FINANZIAMENTI SECONDO SEMESTRE 2020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127 <text:s/>dd. 30/07/20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ROPOLI</text:p>
          </table:table-cell>
          <table:table-cell office:value-type="float" office:value="96105250227" table:style-name="ce9">
            <text:p>96105250227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404.44" table:style-name="ce11">
            <text:p>€ 1.404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I APERTE</text:p>
          </table:table-cell>
          <table:table-cell office:value-type="float" office:value="92015870220" table:style-name="ce9">
            <text:p>92015870220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995" table:style-name="ce12">
            <text:p>€ 995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CUC</text:p>
          </table:table-cell>
          <table:table-cell office:value-type="float" office:value="1250240221" table:style-name="ce9">
            <text:p>1250240221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80" table:style-name="ce14">
            <text:p>€ 1.58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27.7" table:style-name="ce16">
            <text:p>€ 427,7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NTROPIA</text:p>
          </table:table-cell>
          <table:table-cell office:value-type="float" office:value="96111220222" table:style-name="ce9">
            <text:p>96111220222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500" table:style-name="ce16">
            <text:p>€ 3.50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500" table:style-name="ce16">
            <text:p>€ 1.500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INAMA INNOVATION NEXUS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540" table:style-name="ce16">
            <text:p>€ 540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LIBERE IDEE-ALI</text:p>
          </table:table-cell>
          <table:table-cell office:value-type="float" office:value="96109140226" table:style-name="ce9">
            <text:p>9610914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73.99" table:style-name="ce16">
            <text:p>€ 173,99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80" table:style-name="ce16">
            <text:p>€ 8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990" table:style-name="ce16">
            <text:p>€ 2.99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RENTO STUDENT LOW REVIEW</text:p>
          </table:table-cell>
          <table:table-cell office:value-type="float" office:value="96108010222" table:style-name="ce9">
            <text:p>9610801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55" table:style-name="ce16">
            <text:p>€ 455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358.74" table:style-name="ce16">
            <text:p>€ 6.358,74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3110" table:style-name="ce16">
            <text:p>€ 3.11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RLA</text:p>
          </table:table-cell>
          <table:table-cell office:value-type="float" office:value="94035550220" table:style-name="ce9">
            <text:p>94035550220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550" table:style-name="ce16">
            <text:p>€ 1.550,00<text:s/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9">
            <text:p>2268900228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085" table:style-name="ce16">
            <text:p>€ 1.085,00<text:s/></text:p>
          </table:table-cell>
          <table:table-cell table:number-columns-repeated="16378"/>
        </table:table-row>
        <table:table-row table:number-rows-repeated="6" table:style-name="ro4">
          <table:table-cell table:number-columns-repeated="4" table:style-name="ce1"/>
          <table:table-cell table:style-name="ce17"/>
          <table:table-cell table:style-name="ce2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1:Foglio1.$AMC$1381" table:base-cell-address="Foglio1.$A$1"/>
        <table:named-range table:name="Excel_BuiltIn_Print_Titles" table:cell-range-address="Foglio1.$A$2237:Foglio1.$AMC$2237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tommasini</dc:creator>
    <meta:creation-date>2014-01-10T08:19:10Z</meta:creation-date>
    <dc:date>2020-08-04T08:46:38Z</dc:date>
    <meta:print-date>2015-07-13T09:38:1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